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Thumbnails/thumbnail.png" manifest:media-type="image/png"/>
  <manifest:file-entry manifest:full-path="manifest.rdf" manifest:media-type="application/rdf+xml"/>
  <manifest:file-entry manifest:full-path="settings.xml" manifest:media-type="text/xml"/>
  <manifest:file-entry manifest:full-path="styles.xml" manifest:media-type="text/xml"/>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alibri1" svg:font-family="Calibri"/>
    <style:font-face style:name="Liberation Serif" svg:font-family="'Liberation Serif'"/>
    <style:font-face style:name="Tahoma" svg:font-family="Tahoma"/>
    <style:font-face style:name="Verdana" svg:font-family="Verdana"/>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justify"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margin-top="0cm" fo:margin-bottom="0.353cm" loext:contextual-spacing="false" fo:line-height="115%" fo:text-align="justify" style:justify-single-word="false"/>
      <style:text-properties style:use-window-font-color="true" style:font-name="Liberation Serif" fo:font-size="12pt" fo:font-weight="bold" fo:background-color="transparent" style:font-name-asian="Liberation Serif" style:font-name-complex="Liberation Serif"/>
    </style:style>
    <style:style style:name="P4" style:family="paragraph" style:parent-style-name="Standard">
      <style:paragraph-properties fo:margin-top="0cm" fo:margin-bottom="0.353cm" loext:contextual-spacing="false" fo:line-height="115%" fo:text-align="justify" style:justify-single-word="false"/>
      <style:text-properties style:use-window-font-color="true" style:font-name="Liberation Serif" fo:font-size="12pt" fo:font-weight="normal" fo:background-color="transparent" style:font-name-asian="Liberation Serif" style:font-name-complex="Liberation Serif"/>
    </style:style>
    <style:style style:name="P5" style:family="paragraph" style:parent-style-name="Standard">
      <style:paragraph-properties fo:margin-top="0cm" fo:margin-bottom="0.353cm" loext:contextual-spacing="false" fo:line-height="115%" fo:text-align="justify" style:justify-single-word="false"/>
      <style:text-properties fo:color="#000000" style:font-name="Tahoma" fo:font-size="10pt" fo:font-weight="normal" fo:background-color="transparent" style:font-name-asian="Tahoma" style:font-name-complex="Tahoma"/>
    </style:style>
    <style:style style:name="P6" style:family="paragraph" style:parent-style-name="Standard">
      <style:paragraph-properties fo:margin-top="0cm" fo:margin-bottom="0.353cm" loext:contextual-spacing="false" fo:line-height="115%" fo:text-align="justify" style:justify-single-word="false"/>
      <style:text-properties fo:color="#000000" style:font-name="Verdana" fo:font-size="11pt" fo:font-weight="normal" fo:background-color="transparent" style:font-name-asian="Verdana" style:font-name-complex="Verdana"/>
    </style:style>
    <style:style style:name="P7" style:family="paragraph" style:parent-style-name="Standard">
      <style:paragraph-properties fo:margin-top="0cm" fo:margin-bottom="0.353cm" loext:contextual-spacing="false" fo:line-height="115%" fo:text-align="justify" style:justify-single-word="false"/>
    </style:style>
    <style:style style:name="T1" style:family="text">
      <style:text-properties style:use-window-font-color="true" style:font-name="Liberation Serif" fo:font-size="12pt" fo:font-weight="bold" fo:background-color="transparent" loext:char-shading-value="0" style:font-name-asian="Liberation Serif" style:font-name-complex="Liberation Serif"/>
    </style:style>
    <style:style style:name="T2" style:family="text">
      <style:text-properties style:use-window-font-color="true" style:font-name="Liberation Serif" fo:font-size="12pt" fo:font-weight="bold" officeooo:rsid="001b0fbb" fo:background-color="transparent" loext:char-shading-value="0" style:font-name-asian="Liberation Serif" style:font-name-complex="Liberation Serif"/>
    </style:style>
    <style:style style:name="T3" style:family="text">
      <style:text-properties style:use-window-font-color="true" style:font-name="Liberation Serif" fo:font-size="12pt" fo:font-weight="normal" fo:background-color="transparent" loext:char-shading-value="0" style:font-name-asian="Liberation Serif" style:font-name-complex="Liberation Serif"/>
    </style:style>
    <style:style style:name="T4" style:family="text">
      <style:text-properties style:use-window-font-color="true" style:font-name="Liberation Serif" fo:font-size="12pt" fo:font-weight="normal" officeooo:rsid="001b0fbb" fo:background-color="transparent" loext:char-shading-value="0" style:font-name-asian="Liberation Serif" style:font-name-complex="Liberation Serif"/>
    </style:style>
    <style:style style:name="T5" style:family="text">
      <style:text-properties fo:color="#000000" style:font-name="Tahoma" fo:font-size="12pt" fo:font-weight="normal" fo:background-color="transparent" loext:char-shading-value="0" style:font-name-asian="Tahoma" style:font-name-complex="Tahoma"/>
    </style:style>
    <style:style style:name="T6" style:family="text">
      <style:text-properties fo:color="#000000" style:font-name="Tahoma" fo:font-size="10pt" fo:font-weight="normal" fo:background-color="transparent" loext:char-shading-value="0" style:font-name-asian="Tahoma" style:font-name-complex="Tahoma"/>
    </style:style>
    <style:style style:name="T7" style:family="text">
      <style:text-properties officeooo:rsid="001b0fbb"/>
    </style:style>
    <style:style style:name="T8"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 Mascherine - Atemschutzmasken</text:p>
      <text:p text:style-name="P4">Eine Gesichtsmaske sollte nicht im Freien getragen werden</text:p>
      <text:p text:style-name="P1"><text:span text:style-name="T1">Muß die Maske immer getragen werden?<text:tab/></text:span><text:span text:style-name="T3"> <text:line-break/>Nein, die verschiedenen Dpcm, so das letzte vom 14. Januar 2021, besagen, dass Sie </text:span><text:span text:style-name="T1">die Maske immer bei sich haben </text:span><text:span text:style-name="T3">müssen und dass sie in geschlossenen Räumen im Beisein </text:span><text:span text:style-name="T4">von Personen, die nicht zur Familie gehören, </text:span><text:span text:style-name="T3">getragen werden muss.</text:span></text:p>
      <text:p text:style-name="P1"><text:span text:style-name="T1">Wann müssen wir die Maske im Freien tragen?<text:tab/> </text:span><text:span text:style-name="T3"><text:line-break/>Das Dpcm sagt ausdrücklich: "</text:span><text:span text:style-name="T4">W</text:span><text:span text:style-name="T3">enn der Zustand der Isolierung von nicht zusammen wohnenden Personen nicht dauerhaft gewährleistet ist". Wenn wir in der Gesellschaft von nahen Verwandten spazieren gehen, auch wenn wir sie umarmen, ist es nicht obligatorisch, sie im Freien zu tragen.<text:line-break/>Sie müssen sie also tragen, wenn Sie nicht von Fremden isoliert sind, bspw. wenn wir <text:s/>uns in einer Menschenmenge befinden, in der es keinen Zustand der "Isolation" gibt.</text:span></text:p>
      <text:p text:style-name="P1"><text:span text:style-name="T3">Die Dpcm definieren nicht genau, was mit "Isolation" gemeint ist: </text:span><text:span text:style-name="T4">D</text:span><text:span text:style-name="T3">er einzige Hinweis, der in den Erlässen zu finden ist, spricht allgemein von "1 Meter Abstand zu anderen Personen". <text:line-break/></text:span><text:span text:style-name="T1">Wenn wir uns also im Freien in einer Situation der dauerhaften Einhaltung des Mindestabstandes von 1 Meter zu anderen fremden Personen befinden, müssen wir die Maske NICHT tragen!</text:span></text:p>
      <text:p text:style-name="P3">Die restriktiveren regionalen Normen:<text:span text:style-name="T8"><text:tab/><text:line-break/>Die restriktiven Regeln, die von Regionen/Provinzen und/oder Gemeinden aufgestellt werden, haben keinen Wert.<text:tab/> <text:line-break/>Den Regionen und Gemeinden ist es erlaubt, restriktivere Regelungen zu erlassen, bis nationale in Kraft treten. Im Moment ist das Dpcm vom 14. Januar in Kraft, das automatisch <text:s/>alle zuvor erlassenen regionalen Verordnungen aufhebt.</text:span></text:p>
      <text:p text:style-name="P3">Wir werden ohne Maske angehalten...<text:tab/><text:span text:style-name="T8"><text:line-break/>Was können wir tun, wenn wir in der Gesellschaft von Freunden angehalten werden und keine Maske tragen?</text:span></text:p>
      <text:p text:style-name="P1"><text:span text:style-name="T3">Das Wichtigste wie gehabt: Nehmen Sie alles mit Ihrem Mobiltelefon auf, eventuell erwähnen </text:span><text:span text:style-name="T4">S</text:span><text:span text:style-name="T3">ie die Zeit und den Ort. In diesem Fall erfassen Sie den Raums um </text:span><text:span text:style-name="T4">sich</text:span><text:span text:style-name="T3"> herum und die Entfernungen zu anderen Personen.</text:span></text:p>
      <text:p text:style-name="P4">Als erstes muss man den Agenten sagen, dass die Pflicht, eine Maske zu tragen, eine sehr schwere Verletzung eines der wichtigsten Rechte der Verfassung darstellt, nämlich das "Recht auf persönliche Freiheit" (Art. 13). Diese Artikel verankert das Recht, der freien Verfügung über die eigenen Person (aber ohne die Rechte anderer zu verletzen), einschließlich dem Recht, keine Maske vor dem Gesicht zu tragen!</text:p>
      <text:p text:style-name="P1"><text:span text:style-name="T3">Das Dpcm verstößt daher in erster Linie gegen Artikel 13 der Verfassung sowie gegen eine Reihe internationaler Standards wie zum Beispiel die Menschenrechtskonvention und wie die Konvention über die Rechte des Kindes.</text:span></text:p>
      <text:p text:style-name="P1"><text:span text:style-name="T1">Wir weisen den Beamten darauf hin</text:span><text:span text:style-name="T3">, dass die Aufforderung, eine Maske zu tragen, eine Anstiftung zur Mi</text:span><text:span text:style-name="T4">ß</text:span><text:span text:style-name="T3">achtung des Gesetzes 152 von 1975 (Anti-Terrorismus) ist, das vorschreibt, das </text:span><text:soft-page-break/><text:span text:style-name="T3">Gesicht an öffentlichen Orten nicht zu bedecken. Auch würden Sie gegen Artikel 85 des konsolidierten Gesetzes über die öffentliche Sicherheit verstoßen, der verbietet, sich an einem öffentlichen Ort mit einem verdeckten oder verfälschten Gesicht aufzuhalten.<text:line-break/></text:span><text:span text:style-name="T1">Das bedeutete Nötigung zur Mi</text:span><text:span text:style-name="T2">ß</text:span><text:span text:style-name="T1">achtung eines Staatsgesetzes!</text:span></text:p>
      <text:p text:style-name="P3"/>
      <text:p text:style-name="P1"><text:span text:style-name="T1">Die Maske ist eine medizinische Behandlung<text:tab/></text:span><text:span text:style-name="T3"><text:line-break/>Die Gesichtsmaske ist eine prophylaktische Maßnahme, die die Atmungs- und Sauerstoffversorgungsfähigkeit einschränkt.<text:tab/><text:line-break/></text:span><text:span text:style-name="T1">Die Gesichtsmaske ist also im Grunde genommen eine medizinische Behandlung.<text:tab/><text:line-break/></text:span><text:span text:style-name="T3">Der Maskenzwang verletzt den Nürnberger Kodex und den Vertrag von Oviedo, die eine informierte Zustimmung als Voraussetzung für alle medizinischen Behandlungen verlangen.</text:span></text:p>
      <text:p text:style-name="P1"><text:span text:style-name="T1">Der Beamte muss also ausdrücklich darauf hingewiesen werden (und im eventuellen Protokoll angeführt werden), dass die Maske eine medizinische Behandlung darstellt</text:span><text:span text:style-name="T3">, die nicht aufgezwungen werden kann (Vertrag von Oviedo und Art. 32 der Verfassung) und dass er durch seine Handlung zu einer medizinischen Ma</text:span><text:span text:style-name="T4">ß</text:span><text:span text:style-name="T3">nahme auffordert, womit er sich die Rolle eines Arztes anmaßt. Dies ist ein sehr schwerwiegender und widerrechtlicher Tatbestand.</text:span></text:p>
      <text:p text:style-name="P3"/>
      <text:p text:style-name="P1"><text:span text:style-name="T1">Verbale</text:span><text:span text:style-name="T3"><text:line-break/>Wenn der Beamte am Ende trotzdem das Verbale ausfüllt, schreiben wir in den Bemerkungen, dass wir die Maske nicht tragen, weil es sich um eine medizinische Behandlung handelt und man daher nicht dazu verpflichtet werden kann. </text:span></text:p>
      <text:p text:style-name="P1"><text:span text:style-name="T3">Wenn uns die Unterschreitung der Mindestabstände vorgeworfen wird, ohne da</text:span><text:span text:style-name="T4">ss</text:span><text:span text:style-name="T3"> dies durch eine Messung nachgewiesen wurde, notieren wir im Verbale, dass die Beamten keine geeigneten Distanzme</text:span><text:span text:style-name="T4">ss</text:span><text:span text:style-name="T3">instrumente einsetzen konnten.</text:span></text:p>
      <text:p text:style-name="P2"><text:span text:style-name="T5"><text:s/></text:span><text:span text:style-name="T6">“Reso edotto il pubblico ufficiale qui sottoscritto (nome e cognome o matricola identificativa) che la Costituzione prevede all'articolo 16 la libertà di movimento riservando solo alla Legge eventuali limitazioni a tale diritto, come all'art. 32 sui trattamenti sanitari, che il testo unico delle leggi per la pubblica sicurezza sancisce all'art. 85 il divieto di circolare mascherati e che le norme che vincolano l’uso della mascherina sono di rango amministrativo e quindi non possono derogare né la Costituzione né le leggi ordinarie e della sua responsabilità in sede civile e penale, il pubblico ufficiale comunque decide di irrogare la sanzione assumendosi ogni responsabilità personale derivante da questa decisione e da questa condotta”. </text:span></text:p>
      <text:p text:style-name="P5">(Il verbale è poi firmato dal multato e dal pubblico ufficiale, il quale rischia una denuncia e una causa civile per il risarcimento dei danni, che viene automatica quando si violano i diritti costituzionali e le leggi penali.) </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alibri1" svg:font-family="Calibri"/>
    <style:font-face style:name="Liberation Serif" svg:font-family="'Liberation Serif'"/>
    <style:font-face style:name="Tahoma" svg:font-family="Tahoma"/>
    <style:font-face style:name="Verdana" svg:font-family="Verdana"/>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date>2021-03-13T09:03:33.198081628</dc:date>
    <meta:editing-duration>PT5S</meta:editing-duration>
    <meta:editing-cycles>1</meta:editing-cycles>
    <meta:document-statistic meta:table-count="0" meta:image-count="0" meta:object-count="0" meta:page-count="2" meta:paragraph-count="17" meta:word-count="789" meta:character-count="5356" meta:non-whitespace-character-count="4566"/>
    <meta:generator>LibreOffice/6.3.0.2$Linux_x86 LibreOffice_project/30$Build-2</meta:generator>
  </office:meta>
</office:document-meta>
</file>